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7.96224in" svg:height="12.4331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52in" fo:margin-left="0.1652in" fo:margin-bottom="0.1652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2-20T10:45:00Z</meta:creation-date>
    <dc:date>2021-02-20T10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